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3</text:p>
          </table:table-cell>
          <table:table-cell table:number-columns-repeated="4" table:style-name="ce10"/>
          <table:table-cell office:value-type="string" table:style-name="ce12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8" table:style-name="ce17">
            <text:p>2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76</text:p>
          </table:table-cell>
          <table:covered-table-cell/>
          <table:table-cell office:value-type="float" office:value="915615.95" table:style-name="ce20">
            <text:p>915615,9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6:477</text:p>
          </table:table-cell>
          <table:covered-table-cell/>
          <table:table-cell office:value-type="float" office:value="989061.08" table:style-name="ce20">
            <text:p>989061,0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1:482</text:p>
          </table:table-cell>
          <table:covered-table-cell/>
          <table:table-cell office:value-type="float" office:value="300501.15000000002" table:style-name="ce20">
            <text:p>300501,1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1:483</text:p>
          </table:table-cell>
          <table:covered-table-cell/>
          <table:table-cell office:value-type="float" office:value="7007204.7000000002" table:style-name="ce20">
            <text:p>7007204,7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1:484</text:p>
          </table:table-cell>
          <table:covered-table-cell/>
          <table:table-cell office:value-type="float" office:value="1424392" table:style-name="ce20">
            <text:p>1424392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11:485</text:p>
          </table:table-cell>
          <table:covered-table-cell/>
          <table:table-cell office:value-type="float" office:value="707074.22" table:style-name="ce20">
            <text:p>707074,2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11:486</text:p>
          </table:table-cell>
          <table:covered-table-cell/>
          <table:table-cell office:value-type="float" office:value="878269.88" table:style-name="ce20">
            <text:p>878269,8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60002:275</text:p>
          </table:table-cell>
          <table:covered-table-cell/>
          <table:table-cell office:value-type="float" office:value="341506.34" table:style-name="ce20">
            <text:p>341506,3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07:257</text:p>
          </table:table-cell>
          <table:covered-table-cell/>
          <table:table-cell office:value-type="float" office:value="266463.78000000003" table:style-name="ce20">
            <text:p>266463,7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1001:243</text:p>
          </table:table-cell>
          <table:covered-table-cell/>
          <table:table-cell office:value-type="float" office:value="354725.19" table:style-name="ce20">
            <text:p>354725,1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1001:244</text:p>
          </table:table-cell>
          <table:covered-table-cell/>
          <table:table-cell office:value-type="float" office:value="115330.31" table:style-name="ce20">
            <text:p>115330,3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1001:245</text:p>
          </table:table-cell>
          <table:covered-table-cell/>
          <table:table-cell office:value-type="float" office:value="820825.98" table:style-name="ce20">
            <text:p>820825,9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2:546</text:p>
          </table:table-cell>
          <table:covered-table-cell/>
          <table:table-cell office:value-type="float" office:value="560005.51" table:style-name="ce20">
            <text:p>560005,5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660</text:p>
          </table:table-cell>
          <table:covered-table-cell/>
          <table:table-cell office:value-type="float" office:value="904397.26" table:style-name="ce20">
            <text:p>904397,2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77:949</text:p>
          </table:table-cell>
          <table:covered-table-cell/>
          <table:table-cell office:value-type="float" office:value="4215961.53" table:style-name="ce20">
            <text:p>4215961,5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700043:95</text:p>
          </table:table-cell>
          <table:covered-table-cell/>
          <table:table-cell office:value-type="float" office:value="427203.71" table:style-name="ce20">
            <text:p>427203,7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100001:277</text:p>
          </table:table-cell>
          <table:covered-table-cell/>
          <table:table-cell office:value-type="float" office:value="310029.5" table:style-name="ce20">
            <text:p>310029,5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3:806</text:p>
          </table:table-cell>
          <table:covered-table-cell/>
          <table:table-cell office:value-type="float" office:value="951599.2" table:style-name="ce20">
            <text:p>951599,2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5:468</text:p>
          </table:table-cell>
          <table:covered-table-cell/>
          <table:table-cell office:value-type="float" office:value="316639.53000000003" table:style-name="ce20">
            <text:p>316639,5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22:253</text:p>
          </table:table-cell>
          <table:covered-table-cell/>
          <table:table-cell office:value-type="float" office:value="15529.73" table:style-name="ce20">
            <text:p>15529,7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900001:257</text:p>
          </table:table-cell>
          <table:covered-table-cell/>
          <table:table-cell office:value-type="float" office:value="223965.2" table:style-name="ce20">
            <text:p>223965,2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100021:71</text:p>
          </table:table-cell>
          <table:covered-table-cell/>
          <table:table-cell office:value-type="float" office:value="643024.11" table:style-name="ce20">
            <text:p>643024,1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18:377</text:p>
          </table:table-cell>
          <table:covered-table-cell/>
          <table:table-cell office:value-type="float" office:value="871311.69" table:style-name="ce20">
            <text:p>871311,6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88:259</text:p>
          </table:table-cell>
          <table:covered-table-cell/>
          <table:table-cell office:value-type="float" office:value="208281.07" table:style-name="ce20">
            <text:p>208281,0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305:291</text:p>
          </table:table-cell>
          <table:covered-table-cell/>
          <table:table-cell office:value-type="float" office:value="576201.12" table:style-name="ce20">
            <text:p>576201,1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100016:322</text:p>
          </table:table-cell>
          <table:covered-table-cell/>
          <table:table-cell office:value-type="float" office:value="785481.19" table:style-name="ce20">
            <text:p>785481,1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700002:141</text:p>
          </table:table-cell>
          <table:covered-table-cell/>
          <table:table-cell office:value-type="float" office:value="416886.47" table:style-name="ce20">
            <text:p>416886,4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54:402</text:p>
          </table:table-cell>
          <table:covered-table-cell/>
          <table:table-cell office:value-type="float" office:value="64257.33" table:style-name="ce20">
            <text:p>64257,3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900011:308</text:p>
          </table:table-cell>
          <table:covered-table-cell/>
          <table:table-cell office:value-type="float" office:value="217000.94" table:style-name="ce20">
            <text:p>217000,9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3000:2778</text:p>
          </table:table-cell>
          <table:covered-table-cell/>
          <table:table-cell office:value-type="float" office:value="457424.57" table:style-name="ce20">
            <text:p>457424,5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56:523</text:p>
          </table:table-cell>
          <table:covered-table-cell/>
          <table:table-cell office:value-type="float" office:value="941698.58" table:style-name="ce20">
            <text:p>941698,5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008:394</text:p>
          </table:table-cell>
          <table:covered-table-cell/>
          <table:table-cell office:value-type="float" office:value="2108616.98" table:style-name="ce20">
            <text:p>2108616,9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4:1493</text:p>
          </table:table-cell>
          <table:covered-table-cell/>
          <table:table-cell office:value-type="float" office:value="731292.54" table:style-name="ce20">
            <text:p>731292,5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2027</text:p>
          </table:table-cell>
          <table:covered-table-cell/>
          <table:table-cell office:value-type="float" office:value="1997670.07" table:style-name="ce20">
            <text:p>1997670,0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356</text:p>
          </table:table-cell>
          <table:covered-table-cell/>
          <table:table-cell office:value-type="float" office:value="5914541.5199999996" table:style-name="ce20">
            <text:p>5914541,5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186</text:p>
          </table:table-cell>
          <table:covered-table-cell/>
          <table:table-cell office:value-type="float" office:value="5156855.97" table:style-name="ce20">
            <text:p>5156855,9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701005:284</text:p>
          </table:table-cell>
          <table:covered-table-cell/>
          <table:table-cell office:value-type="float" office:value="160780.07" table:style-name="ce20">
            <text:p>160780,0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7:1060</text:p>
          </table:table-cell>
          <table:covered-table-cell/>
          <table:table-cell office:value-type="float" office:value="5778188.04" table:style-name="ce20">
            <text:p>5778188,0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4797</text:p>
          </table:table-cell>
          <table:covered-table-cell/>
          <table:table-cell office:value-type="float" office:value="1752512.58" table:style-name="ce20">
            <text:p>1752512,5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4798</text:p>
          </table:table-cell>
          <table:covered-table-cell/>
          <table:table-cell office:value-type="float" office:value="1754520.04" table:style-name="ce20">
            <text:p>1754520,0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300002:184</text:p>
          </table:table-cell>
          <table:covered-table-cell/>
          <table:table-cell office:value-type="float" office:value="2060056.47" table:style-name="ce20">
            <text:p>2060056,4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7400001:435</text:p>
          </table:table-cell>
          <table:covered-table-cell/>
          <table:table-cell office:value-type="float" office:value="394153.8" table:style-name="ce20">
            <text:p>394153,8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5:2386</text:p>
          </table:table-cell>
          <table:covered-table-cell/>
          <table:table-cell office:value-type="float" office:value="1263856.1299999999" table:style-name="ce20">
            <text:p>1263856,1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100011:342</text:p>
          </table:table-cell>
          <table:covered-table-cell/>
          <table:table-cell office:value-type="float" office:value="498087.22" table:style-name="ce20">
            <text:p>498087,2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24:275</text:p>
          </table:table-cell>
          <table:covered-table-cell/>
          <table:table-cell office:value-type="float" office:value="413588.98" table:style-name="ce20">
            <text:p>413588,9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84:214</text:p>
          </table:table-cell>
          <table:covered-table-cell/>
          <table:table-cell office:value-type="float" office:value="2490521.2400000002" table:style-name="ce20">
            <text:p>2490521,2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9:576</text:p>
          </table:table-cell>
          <table:covered-table-cell/>
          <table:table-cell office:value-type="float" office:value="1881580.4" table:style-name="ce20">
            <text:p>1881580,4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09:577</text:p>
          </table:table-cell>
          <table:covered-table-cell/>
          <table:table-cell office:value-type="float" office:value="1298807.5900000001" table:style-name="ce20">
            <text:p>1298807,5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09:578</text:p>
          </table:table-cell>
          <table:covered-table-cell/>
          <table:table-cell office:value-type="float" office:value="1843801.01" table:style-name="ce20">
            <text:p>1843801,0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9:579</text:p>
          </table:table-cell>
          <table:covered-table-cell/>
          <table:table-cell office:value-type="float" office:value="1332338.2" table:style-name="ce20">
            <text:p>1332338,2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800003:106</text:p>
          </table:table-cell>
          <table:covered-table-cell/>
          <table:table-cell office:value-type="float" office:value="460068.55" table:style-name="ce20">
            <text:p>460068,5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800003:108</text:p>
          </table:table-cell>
          <table:covered-table-cell/>
          <table:table-cell office:value-type="float" office:value="473251.03" table:style-name="ce20">
            <text:p>473251,0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600002:303</text:p>
          </table:table-cell>
          <table:covered-table-cell/>
          <table:table-cell office:value-type="float" office:value="238297.4" table:style-name="ce20">
            <text:p>238297,4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3000:3154</text:p>
          </table:table-cell>
          <table:covered-table-cell/>
          <table:table-cell office:value-type="float" office:value="424819.19" table:style-name="ce20">
            <text:p>424819,1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4000:2813</text:p>
          </table:table-cell>
          <table:covered-table-cell/>
          <table:table-cell office:value-type="float" office:value="842518.31" table:style-name="ce20">
            <text:p>842518,3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474</text:p>
          </table:table-cell>
          <table:covered-table-cell/>
          <table:table-cell office:value-type="float" office:value="1383548.12" table:style-name="ce20">
            <text:p>1383548,1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467</text:p>
          </table:table-cell>
          <table:covered-table-cell/>
          <table:table-cell office:value-type="float" office:value="1281023.3700000001" table:style-name="ce20">
            <text:p>1281023,3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468</text:p>
          </table:table-cell>
          <table:covered-table-cell/>
          <table:table-cell office:value-type="float" office:value="1401183.55" table:style-name="ce20">
            <text:p>1401183,5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529</text:p>
          </table:table-cell>
          <table:covered-table-cell/>
          <table:table-cell office:value-type="float" office:value="3097248.56" table:style-name="ce20">
            <text:p>3097248,5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91000:376</text:p>
          </table:table-cell>
          <table:covered-table-cell/>
          <table:table-cell office:value-type="float" office:value="589556" table:style-name="ce20">
            <text:p>589556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7000010:254</text:p>
          </table:table-cell>
          <table:covered-table-cell/>
          <table:table-cell office:value-type="float" office:value="621428.03" table:style-name="ce20">
            <text:p>621428,0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909:224</text:p>
          </table:table-cell>
          <table:covered-table-cell/>
          <table:table-cell office:value-type="float" office:value="4225620.04" table:style-name="ce20">
            <text:p>4225620,0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001:621</text:p>
          </table:table-cell>
          <table:covered-table-cell/>
          <table:table-cell office:value-type="float" office:value="2107788.29" table:style-name="ce20">
            <text:p>2107788,2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412:2905</text:p>
          </table:table-cell>
          <table:covered-table-cell/>
          <table:table-cell office:value-type="float" office:value="462424.33" table:style-name="ce20">
            <text:p>462424,3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180007:359</text:p>
          </table:table-cell>
          <table:covered-table-cell/>
          <table:table-cell office:value-type="float" office:value="417042.68" table:style-name="ce20">
            <text:p>417042,6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90200:1468</text:p>
          </table:table-cell>
          <table:covered-table-cell/>
          <table:table-cell office:value-type="float" office:value="379160.85" table:style-name="ce20">
            <text:p>379160,8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3005:1298</text:p>
          </table:table-cell>
          <table:covered-table-cell/>
          <table:table-cell office:value-type="float" office:value="880806.65" table:style-name="ce20">
            <text:p>880806,6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60001:231</text:p>
          </table:table-cell>
          <table:covered-table-cell/>
          <table:table-cell office:value-type="float" office:value="813231.15" table:style-name="ce20">
            <text:p>813231,1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7500048:80</text:p>
          </table:table-cell>
          <table:covered-table-cell/>
          <table:table-cell office:value-type="float" office:value="821523.49" table:style-name="ce20">
            <text:p>821523,4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000000:1576</text:p>
          </table:table-cell>
          <table:covered-table-cell/>
          <table:table-cell office:value-type="float" office:value="307125.09999999998" table:style-name="ce20">
            <text:p>307125,1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30:775</text:p>
          </table:table-cell>
          <table:covered-table-cell/>
          <table:table-cell office:value-type="float" office:value="858436.9" table:style-name="ce20">
            <text:p>858436,9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4300012:183</text:p>
          </table:table-cell>
          <table:covered-table-cell/>
          <table:table-cell office:value-type="float" office:value="451300.67" table:style-name="ce20">
            <text:p>451300,6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102:793</text:p>
          </table:table-cell>
          <table:covered-table-cell/>
          <table:table-cell office:value-type="float" office:value="1415204.26" table:style-name="ce20">
            <text:p>1415204,2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104:5062</text:p>
          </table:table-cell>
          <table:covered-table-cell/>
          <table:table-cell office:value-type="float" office:value="716424.79" table:style-name="ce20">
            <text:p>716424,7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501:79</text:p>
          </table:table-cell>
          <table:covered-table-cell/>
          <table:table-cell office:value-type="float" office:value="2075031.48" table:style-name="ce20">
            <text:p>2075031,4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001:3140</text:p>
          </table:table-cell>
          <table:covered-table-cell/>
          <table:table-cell office:value-type="float" office:value="2487106.98" table:style-name="ce20">
            <text:p>2487106,9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3:3904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4:992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2919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46:320</text:p>
          </table:table-cell>
          <table:covered-table-cell/>
          <table:table-cell office:value-type="float" office:value="3340515.18" table:style-name="ce20">
            <text:p>3340515,1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67:44</text:p>
          </table:table-cell>
          <table:covered-table-cell/>
          <table:table-cell office:value-type="float" office:value="3500098.22" table:style-name="ce20">
            <text:p>3500098,2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6:2792</text:p>
          </table:table-cell>
          <table:covered-table-cell/>
          <table:table-cell office:value-type="float" office:value="175804118.74000001" table:style-name="ce20">
            <text:p>175804118,7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6:2793</text:p>
          </table:table-cell>
          <table:covered-table-cell/>
          <table:table-cell office:value-type="float" office:value="37174500.219999999" table:style-name="ce20">
            <text:p>37174500,2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44:359</text:p>
          </table:table-cell>
          <table:covered-table-cell/>
          <table:table-cell office:value-type="float" office:value="6286336.5499999998" table:style-name="ce20">
            <text:p>6286336,55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11:294</text:p>
          </table:table-cell>
          <table:covered-table-cell/>
          <table:table-cell office:value-type="float" office:value="4651642" table:style-name="ce20">
            <text:p>4651642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57:213</text:p>
          </table:table-cell>
          <table:covered-table-cell/>
          <table:table-cell office:value-type="float" office:value="4123590.68" table:style-name="ce20">
            <text:p>4123590,6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109:135</text:p>
          </table:table-cell>
          <table:covered-table-cell/>
          <table:table-cell office:value-type="float" office:value="2798218.96" table:style-name="ce20">
            <text:p>2798218,9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2023:464</text:p>
          </table:table-cell>
          <table:covered-table-cell/>
          <table:table-cell office:value-type="float" office:value="3029341.33" table:style-name="ce20">
            <text:p>3029341,3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29357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20:8163</text:p>
          </table:table-cell>
          <table:covered-table-cell/>
          <table:table-cell office:value-type="float" office:value="811399.38" table:style-name="ce20">
            <text:p>811399,3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19066</text:p>
          </table:table-cell>
          <table:covered-table-cell/>
          <table:table-cell office:value-type="float" office:value="206966.42" table:style-name="ce20">
            <text:p>206966,4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24003:561</text:p>
          </table:table-cell>
          <table:covered-table-cell/>
          <table:table-cell office:value-type="float" office:value="1096331" table:style-name="ce20">
            <text:p>1096331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8005:1314</text:p>
          </table:table-cell>
          <table:covered-table-cell/>
          <table:table-cell office:value-type="float" office:value="998082.06" table:style-name="ce20">
            <text:p>998082,0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1004:605</text:p>
          </table:table-cell>
          <table:covered-table-cell/>
          <table:table-cell office:value-type="float" office:value="345130.32" table:style-name="ce20">
            <text:p>345130,3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1005:258</text:p>
          </table:table-cell>
          <table:covered-table-cell/>
          <table:table-cell office:value-type="float" office:value="5488359.5800000001" table:style-name="ce20">
            <text:p>5488359,5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01:2327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4333</text:p>
          </table:table-cell>
          <table:covered-table-cell/>
          <table:table-cell office:value-type="float" office:value="220840.39" table:style-name="ce20">
            <text:p>220840,39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0031:145</text:p>
          </table:table-cell>
          <table:covered-table-cell/>
          <table:table-cell office:value-type="float" office:value="2177853.2200000002" table:style-name="ce20">
            <text:p>2177853,2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5003:226</text:p>
          </table:table-cell>
          <table:covered-table-cell/>
          <table:table-cell office:value-type="float" office:value="3703556.76" table:style-name="ce20">
            <text:p>3703556,7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16:549</text:p>
          </table:table-cell>
          <table:covered-table-cell/>
          <table:table-cell office:value-type="float" office:value="1971925.66" table:style-name="ce20">
            <text:p>1971925,6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22004:318</text:p>
          </table:table-cell>
          <table:covered-table-cell/>
          <table:table-cell office:value-type="float" office:value="1903982.8" table:style-name="ce20">
            <text:p>1903982,8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3025:2628</text:p>
          </table:table-cell>
          <table:covered-table-cell/>
          <table:table-cell office:value-type="float" office:value="2568929.44" table:style-name="ce20">
            <text:p>2568929,4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607030:118</text:p>
          </table:table-cell>
          <table:covered-table-cell/>
          <table:table-cell office:value-type="float" office:value="461890.34" table:style-name="ce22">
            <text:p>461890,3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4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4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7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6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30000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000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000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000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39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0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3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100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43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5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5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1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9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2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2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2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2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2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2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2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2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2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2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7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2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2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2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2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360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6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6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36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6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36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36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36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6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6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6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6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36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6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6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2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3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5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1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5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1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410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2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4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702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1001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1001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1001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10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10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1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1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56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5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56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2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3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8001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number-columns-spanned="3" table:number-rows-spanned="1" table:style-name="ce2">
            <text:p>36:34:0606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A909F89A5F8BDE5C7F250D25711655137F3AFE9AD89D303BB505A8679EC648149EF698D91A44A81992976E6DBE15DD5F35D19D6B8FDD2788BE96EFC2F9BB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13T12:00:36Z</meta:creation-date>
    <dc:date>2022-09-13T12:00:36Z</dc:date>
  </office:meta>
</office:document-meta>
</file>